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end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margin-top="0.1562in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8/2017</text:p>
      <text:p text:style-name="P2">Ratifico a dispensa por Limite, nos termos do art. 24, inciso II, da Lei nº 8.666/93 e suas alterações, conforme PROCESSO ADMINISTRATIVO Nº 038/2017, DISPENSA Nº 028/2017, que tem por objeto a Contratação de Empresa para a prestação de Serviços de Internet Banda Larga "Via Rádio", com dois pontos para transmissão de dados, cada um com capacidade para download de 7 Megabyte e para upload de 2 megabyte, com instalação dos equipamentos receptores do sinal, para atender as necessidades da Câmara Municipal de Naviraí-MS, tendo como favorecida a empresa USONET TECNOLOGIC LTDA – EPP, CNPJ n. 01.412.262/0001-26, sediada na Rua Panamá, nº 269, Centro, nesta cidade, valor de R$ 4.800,00 (quatro mil e oitocentos reais), no valor global. RECURSO ORÇAMENTÁRIO – CÂMARA MUNICIPAL DE NAVIRAÍ - DOTAÇÃO:</text:p>
      <text:p text:style-name="P3"> </text:p>
      <text:p text:style-name="P4">01 PODER LEGISLATIVO</text:p>
      <text:p text:style-name="P5">01.01 LEGISLATIVO MUNICIPAL</text:p>
      <text:p text:style-name="P6">01.01.01 CAMARA MUNICIPAL</text:p>
      <text:p text:style-name="P7">01.031.0101.1000 OPERACIONALIZAÇÃO DAS ATIVIDADES ADMINISTRATIVAS</text:p>
      <text:p text:style-name="P8">3.3.90.39.00.0000 OUTROS SERVIÇOS DE TERCEIROS - P. JURIDICA</text:p>
      <text:p text:style-name="P9"> </text:p>
      <text:p text:style-name="P10"><text:span text:style-name="T11">Data da Ratificação</text:span><text:span text:style-name="T12">: </text:span><text:span text:style-name="T13">17/08/2017</text:span></text:p>
      <text:p text:style-name="P14"> </text:p>
      <text:p text:style-name="P15"><text:span text:style-name="T16">JAIMIR JOSÉ DA SILVA</text:span></text:p>
      <text:p text:style-name="P17">Presidente da Câmara Municipal de Naviraí</text:p>
      <text:p text:style-name="P18"><text:span text:style-name="T19"><text:line-break/></text:span><text:span text:style-name="T20">Publicado por:</text:span><text:span text:style-name="T21"><text:line-break/>Debora Cristina Imbriani Martins</text:span><text:span text:style-name="T22"><text:line-break/></text:span><text:span text:style-name="T23">Código Identificador:</text:span><text:span text:style-name="T24">58D7BDBC</text:span></text:p>
      <text:p text:style-name="P25"><text:span text:style-name="T2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7">Matéria publicada no Diário Oficial dos Municípios do Estado do Mato Grosso do Sul no dia 22/08/2017. Edição 1917</text:span><text:span text:style-name="T28"><text:line-break/></text:span><text:span text:style-name="T29">A verificação de autenticidade da matéria pode ser feita informando o código identificador no site:</text:span><text:span text:style-name="T30"><text:line-break/></text:span><text:span text:style-name="T3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9T14:28:00Z</meta:creation-date>
    <dc:date>2017-10-09T14:29:00Z</dc:date>
    <meta:template xlink:href="Normal" xlink:type="simple"/>
    <meta:editing-cycles>1</meta:editing-cycles>
    <meta:editing-duration>PT60S</meta:editing-duration>
    <meta:document-statistic meta:page-count="1" meta:paragraph-count="3" meta:word-count="235" meta:character-count="1501" meta:row-count="10" meta:non-whitespace-character-count="1269"/>
  </office:meta>
</office:document-meta>
</file>